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MP0">
      <style:table-properties style:width="3.263cm" fo:margin-left="13.742cm" style:page-number="auto" table:align="left"/>
    </style:style>
    <style:style style:name="Tabella1.A" style:family="table-column">
      <style:table-column-properties style:column-width="3.263cm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17cm" style:rel-column-width="9628*"/>
    </style:style>
    <style:style style:name="Tabella2.A1" style:family="table-cell">
      <style:table-cell-properties fo:padding="0.097cm" fo:border="0.5pt solid #000000" style:writing-mode="lr-tb"/>
    </style:style>
    <style:style style:name="Tabella6" style:family="table">
      <style:table-properties style:width="16.891cm" table:align="center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2.514cm"/>
    </style:style>
    <style:style style:name="Tabella6.C" style:family="table-column">
      <style:table-column-properties style:column-width="2.602cm"/>
    </style:style>
    <style:style style:name="Tabella6.D" style:family="table-column">
      <style:table-column-properties style:column-width="2.383cm"/>
    </style:style>
    <style:style style:name="Tabella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la6.B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style:paragraph-properties fo:text-align="center" style:justify-single-word="false" fo:orphans="0" fo:widows="0">
        <style:tab-stops>
          <style:tab-stop style:position="19.008cm" style:type="right"/>
        </style:tab-stops>
      </style:paragraph-properties>
    </style:style>
    <style:style style:name="P4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Normale" style:master-page-name="">
      <loext:graphic-properties draw:fill="none"/>
      <style:paragraph-properties fo:margin-left="7.699cm" fo:margin-right="3.2cm" fo:text-align="center" style:justify-single-word="false" fo:orphans="2" fo:widows="2" fo:hyphenation-ladder-count="no-limit" fo:text-indent="-5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</style:style>
    <style:style style:name="P8" style:family="paragraph" style:parent-style-name="Normale">
      <style:paragraph-properties fo:margin-left="2.251cm" fo:margin-right="0cm" fo:text-align="center" style:justify-single-word="false" fo:text-indent="-0.499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10" style:family="paragraph" style:parent-style-name="Normale">
      <style:paragraph-properties fo:margin-left="0.132cm" fo:margin-right="0.143cm" fo:text-align="end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P11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2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3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4" style:family="paragraph" style:parent-style-name="Normale" style:master-page-name="">
      <loext:graphic-properties draw:fill="none"/>
      <style:paragraph-properties fo:margin-left="7.699cm" fo:margin-right="0.4cm" fo:text-align="start" style:justify-single-word="false" fo:orphans="2" fo:widows="2" fo:hyphenation-ladder-count="no-limit" fo:text-indent="-6.8cm" style:auto-text-indent="false" style:page-number="auto" fo:background-color="transparent">
        <style:tab-stops/>
      </style:paragraph-properties>
      <style:text-properties style:font-name="Times New Roman" fo:font-size="11pt" fo:font-weight="bol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 style:master-page-name="">
      <loext:graphic-properties draw:fill="none"/>
      <style:paragraph-properties fo:margin-left="7.699cm" fo:margin-right="5.9cm" fo:text-align="center" style:justify-single-word="false" fo:orphans="2" fo:widows="2" fo:hyphenation-ladder-count="no-limit" fo:text-indent="-3.099cm" style:auto-text-indent="false" style:page-number="auto" fo:background-color="transparent">
        <style:tab-stops/>
      </style:paragraph-properties>
      <style:text-properties style:font-name="Times New Roman" fo:font-size="11pt" fo:font-weight="bold" officeooo:rsid="00201de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margin-left="5.696cm" fo:margin-right="4.247cm" fo:text-align="center" style:justify-single-word="false" fo:orphans="2" fo:widows="2" fo:text-indent="-4.695cm" style:auto-text-indent="false">
        <style:tab-stops/>
      </style:paragraph-properties>
      <style:text-properties style:font-name="Times New Roman" fo:background-color="transparent" style:font-name-asian="Times New Roman" style:language-asian="it" style:country-asian="IT" style:font-name-complex="Times New Roman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dcae4" officeooo:paragraph-rsid="001dcae4" style:font-name-asian="Times New Roman" style:font-weight-asian="bold" style:font-name-complex="Times New Roman" style:font-weight-complex="bold"/>
    </style:style>
    <style:style style:name="P18" style:family="paragraph" style:parent-style-name="Normale">
      <style:paragraph-properties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19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0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officeooo:rsid="001dcae4" officeooo:paragraph-rsid="001dcae4" style:font-name-asian="Times New Roman" style:language-asian="it" style:country-asian="IT" style:font-name-complex="Times New Roman" style:language-complex="ar" style:country-complex="SA"/>
    </style:style>
    <style:style style:name="P21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fo:font-weight="bold" officeooo:rsid="001dcae4" officeooo:paragraph-rsid="001dcae4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P22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1dcae4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3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21b527" officeooo:paragraph-rsid="0021b527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color="#000000" loext:opacity="100%" style:font-name="Times New Roman" fo:font-size="13pt" fo:font-style="italic" fo:font-weight="bold" officeooo:paragraph-rsid="001e4fac" style:font-name-asian="Calibri1" style:font-size-asian="13pt" style:language-asian="en" style:country-asian="US" style:font-style-asian="italic" style:font-weight-asian="bold" style:font-name-complex="Times New Roman" style:font-size-complex="13pt" style:language-complex="ar" style:country-complex="SA"/>
    </style:style>
    <style:style style:name="P25" style:family="paragraph" style:parent-style-name="Normale">
      <style:paragraph-properties fo:margin-left="0cm" fo:margin-right="0.146cm" fo:text-align="justify" style:justify-single-word="false" fo:text-indent="0cm" style:auto-text-indent="false"/>
    </style:style>
    <style:style style:name="P26" style:family="paragraph" style:parent-style-name="Normale">
      <style:paragraph-properties fo:margin-left="2.02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Normale">
      <style:paragraph-properties fo:margin-left="0cm" fo:margin-right="0.15cm" fo:line-height="0.459cm" fo:text-align="justify" style:justify-single-word="false" fo:orphans="2" fo:widows="2" fo:text-indent="0cm" style:auto-text-indent="false"/>
    </style:style>
    <style:style style:name="P28" style:family="paragraph" style:parent-style-name="Normale">
      <style:paragraph-properties fo:margin-left="0.132cm" fo:margin-right="0.141cm" fo:line-height="0.459cm" fo:text-align="justify" style:justify-single-word="false" fo:orphans="2" fo:widows="2" fo:text-indent="0cm" style:auto-text-indent="false">
        <style:tab-stops/>
      </style:paragraph-properties>
    </style:style>
    <style:style style:name="P29" style:family="paragraph" style:parent-style-name="Normale">
      <style:paragraph-properties fo:margin-top="0.002cm" fo:margin-bottom="0cm" style:contextual-spacing="false" fo:line-height="0.494cm" fo:orphans="2" fo:widows="2"/>
    </style:style>
    <style:style style:name="P30" style:family="paragraph" style:parent-style-name="Normale">
      <style:paragraph-properties fo:margin-left="0cm" fo:margin-right="0.146cm" fo:text-align="end" style:justify-single-word="false" fo:text-indent="0cm" style:auto-text-indent="false"/>
      <style:text-properties fo:font-weight="bold" officeooo:rsid="00201ded" officeooo:paragraph-rsid="00201ded" style:font-weight-asian="bold" style:font-weight-complex="bold"/>
    </style:style>
    <style:style style:name="P31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rsid="00201ded" officeooo:paragraph-rsid="00201ded"/>
    </style:style>
    <style:style style:name="P32" style:family="paragraph" style:parent-style-name="Normale">
      <style:paragraph-properties fo:margin-left="0cm" fo:margin-right="0.146cm" fo:text-align="center" style:justify-single-word="false" fo:text-indent="0cm" style:auto-text-indent="false"/>
      <style:text-properties fo:font-size="9pt" fo:font-weight="bold" officeooo:rsid="00201ded" officeooo:paragraph-rsid="00201de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34" style:family="paragraph" style:parent-style-name="Standard">
      <style:paragraph-properties fo:margin-left="0cm" fo:margin-right="-0.753cm" fo:text-indent="-0.501cm" style:auto-text-indent="false"/>
      <style:text-properties officeooo:paragraph-rsid="001e4fac"/>
    </style:style>
    <style:style style:name="P35" style:family="paragraph" style:parent-style-name="List_20_Paragraph" style:list-style-name="WWNum1">
      <style:paragraph-properties fo:margin-left="1.251cm" fo:margin-right="0.499cm" fo:text-align="justify" style:justify-single-word="false" fo:orphans="0" fo:widows="0" fo:text-indent="-0.499cm" style:auto-text-indent="false"/>
      <style:text-properties officeooo:paragraph-rsid="001e4fac"/>
    </style:style>
    <style:style style:name="P36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true" fo:text-align="start" style:justify-single-word="false" fo:orphans="0" fo:widows="0" fo:hyphenation-ladder-count="no-limit" fo:text-indent="-0.6cm" style:auto-text-indent="false" style:page-number="auto" fo:background-color="transparent"/>
      <style:text-properties officeooo:paragraph-rsid="00234592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List_20_Paragraph">
      <style:paragraph-properties fo:text-align="start" style:justify-single-word="false" fo:orphans="0" fo:widows="0"/>
      <style:text-properties officeooo:paragraph-rsid="00234592"/>
    </style:style>
    <style:style style:name="P38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39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40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officeooo:paragraph-rsid="001e4fac"/>
    </style:style>
    <style:style style:name="P41" style:family="paragraph" style:parent-style-name="Paragrafo_20_elenco1" style:master-page-name="">
      <loext:graphic-properties draw:fill="none"/>
      <style:paragraph-properties fo:margin-left="1.7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/>
      <style:text-properties officeooo:paragraph-rsid="002345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Paragrafo_20_elenco1">
      <style:paragraph-properties fo:line-height="100%" fo:text-align="start" style:justify-single-word="false" fo:orphans="0" fo:widows="0"/>
      <style:text-properties officeooo:paragraph-rsid="00234592"/>
    </style:style>
    <style:style style:name="P43" style:family="paragraph" style:parent-style-name="Paragrafo_20_elenco1" style:list-style-name="WWNum2">
      <style:paragraph-properties fo:margin-left="1.27cm" fo:margin-right="0.499cm" fo:line-height="100%" fo:orphans="0" fo:widows="0" fo:text-indent="-0.635cm" style:auto-text-indent="false"/>
      <style:text-properties fo:font-size="11pt" officeooo:paragraph-rsid="001e4fac" style:font-name-asian="Calibri2" style:font-size-asian="11pt" style:font-size-complex="11pt"/>
    </style:style>
    <style:style style:name="P44" style:family="paragraph" style:parent-style-name="Paragrafo_20_elenco1">
      <style:paragraph-properties fo:line-height="100%" fo:text-align="start" style:justify-single-word="false" fo:orphans="0" fo:widows="0"/>
      <style:text-properties fo:font-size="11pt" officeooo:paragraph-rsid="00234592" style:font-name-asian="Calibri2" style:font-size-asian="11pt" style:font-size-complex="11pt"/>
    </style:style>
    <style:style style:name="P45" style:family="paragraph" style:parent-style-name="Standard">
      <style:paragraph-properties fo:margin-top="0cm" fo:margin-bottom="0.176cm" style:contextual-spacing="false" fo:line-height="150%" fo:orphans="0" fo:widows="0"/>
      <style:text-properties officeooo:paragraph-rsid="001e4fac"/>
    </style:style>
    <style:style style:name="P46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officeooo:paragraph-rsid="001e4fac"/>
    </style:style>
    <style:style style:name="P47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21b527"/>
    </style:style>
    <style:style style:name="P48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1e4fac"/>
    </style:style>
    <style:style style:name="P49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50" style:family="paragraph" style:parent-style-name="Standard">
      <style:paragraph-properties fo:orphans="0" fo:widows="0"/>
      <style:text-properties fo:font-size="11pt" officeooo:paragraph-rsid="001e4fac" style:font-name-asian="Calibri2" style:font-size-asian="11pt" style:font-size-complex="11pt"/>
    </style:style>
    <style:style style:name="P51" style:family="paragraph" style:parent-style-name="Standard">
      <style:paragraph-properties fo:margin-top="0cm" fo:margin-bottom="0.176cm" style:contextual-spacing="false" fo:orphans="0" fo:widows="0"/>
      <style:text-properties fo:font-size="11pt" officeooo:paragraph-rsid="001e4fac" style:font-name-asian="Calibri2" style:font-size-asian="11pt" style:font-size-complex="11pt"/>
    </style:style>
    <style:style style:name="T1" style:family="text">
      <style:text-properties fo:color="#000000" loext:opacity="100%" style:language-asian="it" style:country-asian="IT" style:language-complex="ar" style:country-complex="SA"/>
    </style:style>
    <style:style style:name="T2" style:family="text"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libri1" fo:font-size="18pt" fo:font-weight="bold" style:font-name-asian="Calibri1" style:font-size-asian="18pt" style:font-weight-asian="bold" style:font-name-complex="Calibri1" style:font-size-complex="16pt"/>
    </style:style>
    <style:style style:name="T4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4pt"/>
    </style:style>
    <style:style style:name="T5" style:family="text"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T9" style:family="text"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1pt" fo:font-style="italic" fo:font-weight="bold" officeooo:rsid="0021b527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1pt" officeooo:rsid="0021c78b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it" style:country-asian="IT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1.5pt" fo:font-style="italic" fo:font-weight="bold" officeooo:rsid="0021b527" style:font-name-asian="Times New Roman" style:font-size-asian="11.5pt" style:language-asian="it" style:country-asian="IT" style:font-style-asian="italic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New Roman" fo:font-size="11.5pt" fo:font-style="normal" fo:font-weight="bold" officeooo:rsid="0021b527" style:font-name-asian="Times New Roman" style:font-size-asian="11.5pt" style:language-asian="en" style:country-asian="US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Times New Roman" fo:font-size="12pt" fo:font-style="normal" fo:font-weight="normal" officeooo:rsid="0021b527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3pt" fo:font-style="normal" fo:font-weight="bold" style:font-name-asian="Times New Roman" style:font-size-asian="13pt" style:language-asian="it" style:country-asian="IT" style:font-style-asian="normal" style:font-weight-asian="bold" style:font-name-complex="Times New Roman" style:font-size-complex="13pt" style:language-complex="ar" style:country-complex="SA" style:font-style-complex="normal"/>
    </style:style>
    <style:style style:name="T27" style:family="text">
      <style:text-properties fo:color="#000000" loext:opacity="100%" style:font-name="Wingdings" fo:font-size="13pt" fo:font-style="normal" fo:font-weight="bold" style:font-name-asian="Wingdings1" style:font-size-asian="13pt" style:language-asian="it" style:country-asian="IT" style:font-style-asian="normal" style:font-weight-asian="bold" style:font-name-complex="Wingdings1" style:font-size-complex="13pt" style:language-complex="ar" style:country-complex="SA" style:font-style-complex="normal"/>
    </style:style>
    <style:style style:name="T28" style:family="text">
      <style:text-properties fo:color="#0000ff" loext:opacity="100%" fo:font-size="10pt" style:font-size-asian="10pt" style:font-size-complex="10pt"/>
    </style:style>
    <style:style style:name="T29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0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31" style:family="text">
      <style:text-properties style:font-name="Times New Roman" fo:font-size="11pt" fo:font-weight="bold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32" style:family="text">
      <style:text-properties style:font-name="Times New Roman" fo:font-size="11pt" fo:font-weight="bold" officeooo:rsid="0021b527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33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34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35" style:family="text">
      <style:text-properties style:font-name="Times New Roman" fo:font-size="12pt" fo:font-weight="bold" officeooo:rsid="0021b527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font-name="Times" fo:font-size="11pt" style:font-name-asian="Times New Roman" style:font-size-asian="11pt" style:language-asian="it" style:country-asian="IT" style:font-name-complex="Times" style:font-size-complex="11pt" style:language-complex="ar" style:country-complex="SA"/>
    </style:style>
    <style:style style:name="T37" style:family="text">
      <style:text-properties officeooo:rsid="001dcae4"/>
    </style:style>
    <style:style style:name="T38" style:family="text">
      <style:text-properties style:font-name="Calibri" fo:font-size="11pt" style:font-name-asian="Calibri2" style:font-size-asian="11pt" style:font-name-complex="Calibri2" style:font-size-complex="11pt"/>
    </style:style>
    <style:style style:name="T39" style:family="text">
      <style:text-properties style:font-name="Calibri" fo:font-size="11pt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T40" style:family="text">
      <style:text-properties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41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42" style:family="text">
      <style:text-properties style:font-name="Calibri" fo:font-size="10pt" style:font-name-asian="Calibri2" style:font-size-asian="10pt" style:font-name-complex="Calibri2" style:font-size-complex="10pt"/>
    </style:style>
    <style:style style:name="T43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/>
    </style:style>
    <style:style style:name="T44" style:family="text">
      <style:text-properties fo:font-size="11pt" style:font-name-asian="Calibri2" style:font-size-asian="11pt" style:font-size-complex="11pt"/>
    </style:style>
    <style:style style:name="T45" style:family="text">
      <style:text-properties fo:font-size="11pt" officeooo:rsid="001e4fac" style:font-name-asian="Calibri2" style:font-size-asian="11pt" style:font-size-complex="11pt"/>
    </style:style>
    <style:style style:name="T46" style:family="text">
      <style:text-properties fo:font-size="11pt" fo:font-style="italic" fo:font-weight="bold" style:font-name-asian="Calibri2" style:font-size-asian="11pt" style:font-style-asian="italic" style:font-weight-asian="bold" style:font-size-complex="11pt"/>
    </style:style>
    <style:style style:name="T47" style:family="text">
      <style:text-properties fo:font-size="11pt" fo:font-style="italic" style:font-name-asian="Calibri2" style:font-size-asian="11pt" style:font-style-asian="italic" style:font-size-complex="11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letter-spacing="-0.002cm" style:font-size-asian="10pt" style:font-size-complex="10pt"/>
    </style:style>
    <style:style style:name="T50" style:family="text">
      <style:text-properties fo:font-size="10pt" fo:letter-spacing="-0.004cm" style:font-size-asian="10pt" style:font-size-complex="10pt"/>
    </style:style>
    <style:style style:name="T51" style:family="text">
      <style:text-properties fo:font-size="10pt" fo:letter-spacing="0.002cm" style:font-size-asian="10pt" style:font-size-complex="10pt"/>
    </style:style>
    <style:style style:name="T52" style:family="text">
      <style:text-properties officeooo:rsid="00201ded"/>
    </style:style>
    <style:style style:name="T53" style:family="text">
      <style:text-properties officeooo:rsid="0021c78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ALLEGATO 1</text:p>
          </table:table-cell>
        </table:table-row>
      </table:table>
      <text:p text:style-name="P21"/>
      <text:p text:style-name="P19">A<text:span text:style-name="T37">l Dirigente Scolastico</text:span></text:p>
      <text:p text:style-name="P20">dell’I.C. Marconi-Michelangelo</text:p>
      <text:p text:style-name="P20">Via Selva San Vito, 2 - LATERZA</text:p>
      <text:p text:style-name="P20"/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DOMANDA DI PARTECIPAZIONE ALLA SELEZIONE <text:span text:style-name="T53">INTERNA </text:span>DI</text:p>
            <text:p text:style-name="P23">REFERENTE PER LA VALUTAZIONE</text:p>
            <text:p text:style-name="P7"><text:span text:style-name="Car._20_predefinito_20_paragrafo"><text:span text:style-name="T9">Progetto:</text:span></text:span><text:span text:style-name="Car._20_predefinito_20_paragrafo"><text:span text:style-name="T17"> </text:span></text:span><text:span text:style-name="Car._20_predefinito_20_paragrafo"><text:span text:style-name="T19">10.2.2A-FSEPON-PU-2024-190</text:span></text:span></text:p>
            <text:p text:style-name="P7"><text:span text:style-name="Car._20_predefinito_20_paragrafo"><text:span text:style-name="T18"><text:s/></text:span></text:span><text:span text:style-name="Car._20_predefinito_20_paragrafo"><text:span text:style-name="T17">“</text:span></text:span><text:span text:style-name="Car._20_predefinito_20_paragrafo"><text:span text:style-name="T20">Competenze chiave per piccoli apprendisti</text:span></text:span><text:span text:style-name="Car._20_predefinito_20_paragrafo"><text:span text:style-name="T9">”</text:span></text:span></text:p>
            <text:p text:style-name="P8"><text:span text:style-name="Car._20_predefinito_20_paragrafo"><text:span text:style-name="T11">Codice CUP: </text:span></text:span><text:span text:style-name="Car._20_predefinito_20_paragrafo"><text:span text:style-name="T21">H54C23000390006</text:span></text:span></text:p>
          </table:table-cell>
        </table:table-row>
      </table:table>
      <text:p text:style-name="P18"/>
      <text:p text:style-name="P45" loext:marker-style-name="T38"><text:span text:style-name="T38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45" loext:marker-style-name="T38"><text:span text:style-name="T38">C.F. __________________________________________________ tel. ______________________________</text:span></text:p>
      <text:p text:style-name="P45" loext:marker-style-name="T38"><text:span text:style-name="T38">e-mail _________________________________________________________________________________</text:span></text:p>
      <text:p text:style-name="P45" loext:marker-style-name="T40"><text:span text:style-name="T38">In servizio in qualità di <text:s/>docente di scuola ____________________con ____ anni di servizio svolto esclusivamente nel ruolo di attuale appartenenza</text:span></text:p>
      <text:p text:style-name="P46" loext:marker-style-name="T38"><text:span text:style-name="T40"><text:s/>CHIEDE</text:span></text:p>
      <text:p text:style-name="P47" loext:marker-style-name="T38"><text:span text:style-name="T34">l'ammissione alla selezione in qualità di </text:span><text:span text:style-name="T35">Referente per la valutazione </text:span><text:span text:style-name="T25">del Progetto</text:span><text:span text:style-name="Car._20_predefinito_20_paragrafo"><text:span text:style-name="T23">10.2.2A-FSEPON-PU-2024-190 </text:span></text:span><text:span text:style-name="Car._20_predefinito_20_paragrafo"><text:span text:style-name="T18"><text:s/></text:span></text:span><text:span text:style-name="Car._20_predefinito_20_paragrafo"><text:span text:style-name="T17">“</text:span></text:span><text:span text:style-name="Car._20_predefinito_20_paragrafo"><text:span text:style-name="T20">Competenze chiave per piccoli apprendisti</text:span></text:span><text:span text:style-name="Car._20_predefinito_20_paragrafo"><text:span text:style-name="T9">” </text:span></text:span></text:p>
      <text:p text:style-name="P47" loext:marker-style-name="T38"><text:span text:style-name="Car._20_predefinito_20_paragrafo"><text:span text:style-name="T14">Codice CUP: </text:span></text:span><text:span text:style-name="Car._20_predefinito_20_paragrafo"><text:span text:style-name="T22">H54C23000390006</text:span></text:span></text:p>
      <text:p text:style-name="P24"/>
      <text:p text:style-name="P34"><text:span text:style-name="Car._20_predefinito_20_paragrafo"><text:span text:style-name="T33"/></text:span></text:p>
      <text:p text:style-name="P48" loext:marker-style-name="T46"><text:span text:style-name="T44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46" loext:marker-style-name="T44"><text:span text:style-name="T46">DICHIARA</text:span></text:p>
      <text:p text:style-name="P33" loext:marker-style-name="T44"><text:span text:style-name="T44">sotto la personale responsabilità di:</text:span></text:p>
      <text:p text:style-name="P37" loext:marker-style-name="T44"><text:span text:style-name="T27"></text:span><text:span text:style-name="T26"> </text:span><text:span text:style-name="T44">essere in possesso della cittadinanza italiana o di uno degli Stati membri dell’Unione europea;</text:span></text:p>
      <text:p text:style-name="P37" loext:marker-style-name="T44"><text:span text:style-name="T27"></text:span><text:span text:style-name="T26"> </text:span><text:span text:style-name="T44">godere dei diritti civili e politici;</text:span></text:p>
      <text:p text:style-name="P36" loext:marker-style-name="T44"><text:span text:style-name="T27"></text:span><text:span text:style-name="T26"> </text:span><text:span text:style-name="T44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42" loext:marker-style-name="T44"><text:span text:style-name="T27"></text:span><text:span text:style-name="T26"> </text:span><text:span text:style-name="T44">essere in possesso dei requisiti essenziali previsti dall’ Avviso;</text:span></text:p>
      <text:p text:style-name="P44"><text:span text:style-name="T27"></text:span><text:span text:style-name="T26"> </text:span>aver preso visione dell’Avviso e di approvarne senza riserva ogni contenuto</text:p>
      <text:p text:style-name="P41"><text:span text:style-name="T27"></text:span><text:span text:style-name="T26"> </text:span><text:span text:style-name="T44">di essere in servizio, nell’a.s. 202</text:span><text:span text:style-name="T45">3</text:span><text:span text:style-name="T44">-2</text:span><text:span text:style-name="T45">4</text:span><text:span text:style-name="T44"> presso l’Istituto Comprensivo Marconi - Michelangelo di Laterza</text:span></text:p>
      <text:p text:style-name="P42" loext:marker-style-name="T44"><text:span text:style-name="T27"></text:span><text:span text:style-name="T26"> </text:span><text:span text:style-name="T44">di essere in possesso dei titoli culturali e professionali e di servizio previsti dall’Avviso </text:span></text:p>
      <text:p text:style-name="P50" loext:marker-style-name="T44"/>
      <text:p text:style-name="P33" loext:marker-style-name="T44"><text:span text:style-name="T47">Come previsto dall’Avviso, allega</text:span><text:span text:style-name="T44">:</text:span></text:p>
      <text:p text:style-name="P33" loext:marker-style-name="T44"><text:span text:style-name="T44">1. Curriculum vitae in formato europeo debitamente firmato</text:span></text:p>
      <text:p text:style-name="P33" loext:marker-style-name="T44"><text:span text:style-name="T44"/></text:p>
      <text:p text:style-name="P33" loext:marker-style-name="T44"><text:soft-page-break/><text:span text:style-name="T44"/></text:p>
      <text:p text:style-name="P33" loext:marker-style-name="T44"><text:span text:style-name="T44"/></text:p>
      <text:p text:style-name="P51" loext:marker-style-name="T44"/>
      <text:p text:style-name="P33" loext:marker-style-name="T41"><text:span text:style-name="T41">TRATTAMENTO DEI DATI</text:span></text:p>
      <text:p text:style-name="P48" loext:marker-style-name="T48"><text:span text:style-name="T42">Il/la sottoscritto/a con la presente, ai sensi </text:span><text:span text:style-name="T48">e p</text:span><text:span text:style-name="T49">e</text:span><text:span text:style-name="T48">r </text:span><text:span text:style-name="T50">g</text:span><text:span text:style-name="T48">li </text:span><text:span text:style-name="T49">e</text:span><text:span text:style-name="T48">f</text:span><text:span text:style-name="T51">fe</text:span><text:span text:style-name="T48">t</text:span><text:span text:style-name="T51">t</text:span><text:span text:style-name="T48">i d</text:span><text:span text:style-name="T49">e</text:span><text:span text:style-name="T48">l</text:span><text:span text:style-name="T51">l</text:span><text:span text:style-name="T48">’</text:span><text:span text:style-name="T50">a</text:span><text:span text:style-name="T48">rti</text:span><text:span text:style-name="T49">c</text:span><text:span text:style-name="T48">olo 13 d</text:span><text:span text:style-name="T49">e</text:span><text:span text:style-name="T48">l GDPR (Regolamento Europeo UE 2016/679)</text:span><text:span text:style-name="T42">,</text:span></text:p>
      <text:p text:style-name="P46" loext:marker-style-name="T42"><text:span text:style-name="T43">AUTORIZZA</text:span></text:p>
      <text:p text:style-name="P48" loext:marker-style-name="T48"><text:span text:style-name="T42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3"/>
      <text:p text:style-name="P33"><text:span text:style-name="Car._20_predefinito_20_paragrafo"><text:span text:style-name="T39">Luogo e data ________________________ <text:s text:c="30"/>Firma _______________________</text:span></text:span></text:p>
      <text:p text:style-name="P26"><text:span text:style-name="Car._20_predefinito_20_paragrafo"><text:span text:style-name="T30"/></text:span></text:p>
      <text:p text:style-name="P26"><text:span text:style-name="Car._20_predefinito_20_paragrafo"><text:span text:style-name="T30"/></text:span></text:p>
      <text:p text:style-name="P29"><text:span text:style-name="Car._20_predefinito_20_paragrafo"><text:span text:style-name="T30"/></text:span></text:p>
      <text:p text:style-name="P11"><text:span text:style-name="Car._20_predefinito_20_paragrafo"><text:span text:style-name="T30"/></text:span></text:p>
      <text:p text:style-name="P11"><text:span text:style-name="Car._20_predefinito_20_paragrafo"><text:span text:style-name="T30"/></text:span></text:p>
      <text:p text:style-name="P27"><text:span text:style-name="Car._20_predefinito_20_paragrafo"><text:span text:style-name="T9"/></text:span></text:p>
      <text:p text:style-name="P5"><text:span text:style-name="Car._20_predefinito_20_paragrafo"><text:span text:style-name="T9"/></text:span></text:p>
      <text:p text:style-name="P12"><text:span text:style-name="Car._20_predefinito_20_paragrafo"><text:span text:style-name="T3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>GRIGLIA DI AUTOVALUTAZIONE</text:p>
      <text:p text:style-name="P6"><text:span text:style-name="Car._20_predefinito_20_paragrafo"><text:span text:style-name="T31">candidature di </text:span></text:span><text:span text:style-name="Car._20_predefinito_20_paragrafo"><text:span text:style-name="T32">REFERENTE PER LA VALUTAZIONE</text:span></text:span></text:p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9"><text:span text:style-name="Car._20_predefinito_20_paragrafo"><text:span text:style-name="T11">Titoli valutabili</text:span></text:span></text:p>
            <text:p text:style-name="P25"><text:span text:style-name="Car._20_predefinito_20_paragrafo"><text:span text:style-name="T12"/></text:span></text:p>
          </table:table-cell>
          <table:table-cell table:style-name="Tabella6.B1" office:value-type="string">
            <text:p text:style-name="P9"><text:span text:style-name="Car._20_predefinito_20_paragrafo"><text:span text:style-name="T11">Punteggio</text:span></text:span></text:p>
          </table:table-cell>
          <table:table-cell table:style-name="Tabella6.B1" office:value-type="string">
            <text:p text:style-name="P32">Da compilare a cura dell’aspirante</text:p>
          </table:table-cell>
          <table:table-cell table:style-name="Tabella6.A1" office:value-type="string">
            <text:p text:style-name="P32">Validazione punteggio a cura della Commissione</text:p>
          </table:table-cell>
        </table:table-row>
        <table:table-row>
          <table:table-cell table:style-name="Tabella6.A2" office:value-type="string">
            <text:p text:style-name="P25"><text:span text:style-name="Car._20_predefinito_20_paragrafo"><text:span text:style-name="T8">Laurea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9">8 punti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8">Diploma (tra diploma e laurea si valuta un solo titolo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5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15">Dottorato di ricerca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3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15">Altre Lauree, Master, Corsi di Specializzazione e/</text:span></text:span><text:span text:style-name="Car._20_predefinito_20_paragrafo"><text:span text:style-name="T16">o</text:span></text:span><text:span text:style-name="Car._20_predefinito_20_paragrafo"><text:span text:style-name="T15"> perfezionamento annual</text:span></text:span><text:span text:style-name="Car._20_predefinito_20_paragrafo"><text:span text:style-name="T16">I</text:span></text:span><text:span text:style-name="Car._20_predefinito_20_paragrafo"><text:span text:style-name="T15"> rilasciati da Università e della durata di almeno 400 ore</text:span></text:span></text:p>
            <text:p text:style-name="P25"><text:span text:style-name="Car._20_predefinito_20_paragrafo"><text:span text:style-name="T10">(</text:span></text:span><text:span text:style-name="Car._20_predefinito_20_paragrafo"><text:span text:style-name="T13">Si valuta un solo titolo di specializzazione sul sostegno</text:span></text:span><text:span text:style-name="Car._20_predefinito_20_paragrafo"><text:span text:style-name="T10">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2 punti per ciascun titolo</text:span></text:span></text:p>
            <text:p text:style-name="P9"><text:span text:style-name="Car._20_predefinito_20_paragrafo"><text:span text:style-name="T24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15">Corsi di formazione </text:span></text:span><text:span text:style-name="Car._20_predefinito_20_paragrafo"><text:span text:style-name="T10">della durata di almeno 25 ore frequentati a partire dall’a.s. 2017/2018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1 punti per ciascun corso </text:span></text:span><text:span text:style-name="Car._20_predefinito_20_paragrafo"><text:span text:style-name="T24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11">Esperienze professionali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1">Punteggio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5"><text:span text:style-name="Car._20_predefinito_20_paragrafo"><text:span text:style-name="T8">Referente/Osservatore Invalsi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9">1 punto per ciascuna esperienza</text:span></text:span></text:p>
            <text:p text:style-name="P9"><text:span text:style-name="Car._20_predefinito_20_paragrafo"><text:span text:style-name="T9"><text:s/></text:span></text:span><text:span text:style-name="Car._20_predefinito_20_paragrafo"><text:span text:style-name="T24">(Max 5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2" office:value-type="string">
            <text:p text:style-name="P25"><text:span text:style-name="Car._20_predefinito_20_paragrafo"><text:span text:style-name="T15">Referente valutazione nei Progetti PON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9">2 punti per ciascuna esperienza</text:span></text:span></text:p>
            <text:p text:style-name="P9"><text:span text:style-name="Car._20_predefinito_20_paragrafo"><text:span text:style-name="T24">(Max 10 punti)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B2" table:number-columns-spanned="2" office:value-type="string">
            <text:p text:style-name="P30">Totale punteggio</text:p>
            <text:p text:style-name="P31"/>
          </table:table-cell>
          <table:covered-table-cell/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4"><text:span text:style-name="Car._20_predefinito_20_paragrafo"><text:span text:style-name="T52">Luogo e data__________________ <text:s text:c="42"/>Firma _______________________</text:span></text:span></text:p>
      <text:p text:style-name="P4"><text:span text:style-name="Car._20_predefinito_20_paragrafo"><text:span text:style-name="T30"/></text:span></text:p>
      <text:p text:style-name="P28"><text:span text:style-name="Car._20_predefinito_20_paragrafo"><text:span text:style-name="T36"/></text:span></text:p>
      <text:p text:style-name="P1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36cm" fo:margin-right="0cm" fo:margin-top="0.138cm" fo:margin-bottom="0cm" style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fo_20_elenco1" style:display-name="Paragrafo elenco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Onetti Maria</meta:initial-creator>
    <meta:creation-date>2024-02-14T18:08:00Z</meta:creation-date>
    <dc:date>2024-02-15T16:38:57.191000000</dc:date>
    <meta:print-date>2024-02-14T10:40:00Z</meta:print-date>
    <meta:editing-cycles>14</meta:editing-cycles>
    <meta:editing-duration>PT1H30M40S</meta:editing-duration>
    <meta:document-statistic meta:table-count="3" meta:image-count="1" meta:object-count="0" meta:page-count="3" meta:paragraph-count="67" meta:word-count="552" meta:character-count="4436" meta:non-whitespace-character-count="3850"/>
    <meta:user-defined meta:name="AppVersion">15.0000</meta:user-defined>
    <meta:template xlink:type="simple" xlink:actuate="onRequest" xlink:title="" xlink:href="../Avviso%20di%20selezione%20interna%20per%20il%20reclutamento%20di%20Esperti%20-Tutor%20e%20Referente%20per%20la%20valutazione%20Progetto%20Agenda%20Sud%2010.2.2A-FSEPON-PU-2024-190.odt/Normal"/>
  </office:meta>
</office:document-meta>
</file>