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rotation-align="none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inistero dell'istruzione e del merito</text:p>
          </table:table-cell>
          <table:table-cell table:style-name="ce1" table:number-columns-repeated="2"/>
          <table:table-cell table:style-name="ce20" office:value-type="string" calcext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Ufficio di Gabinetto del Ministro</text:p>
          </table:table-cell>
          <table:table-cell table:style-name="ce1" table:number-columns-repeated="2"/>
          <table:table-cell table:style-name="ce20" office:value-type="string" calcext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Unità Relazioni Sindacali</text:p>
          </table:table-cell>
          <table:table-cell table:style-name="ce1" table:number-columns-repeated="2"/>
          <table:table-cell table:style-name="ce20" office:value-type="string" calcext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 informazione previsti dall'Accordo del 2 dicembre 2020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AZIONE DI SCIOPERO DEL 18 NOVEMBRE. SISA - Sindacato indipendente scuola e ambiente</text:p>
          </table:table-cell>
          <table:covered-table-cell table:number-columns-repeated="4" table:style-name="ce13"/>
          <table:table-cell table:style-name="ce23"/>
          <table:table-cell table:style-name="ce27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Azione proclamata da</text:p>
          </table:table-cell>
          <table:table-cell table:style-name="ce3" office:value-type="string" calcext:value-type="string">
            <text:p>% Rappresentatività a livello nazionale (1)</text:p>
          </table:table-cell>
          <table:table-cell table:style-name="ce3" office:value-type="string" calcext:value-type="string">
            <text:p>% voti <text:s/>nella scuola per le <text:s/>elezioni RSU</text:p>
          </table:table-cell>
          <table:table-cell table:style-name="ce3" office:value-type="string" calcext:value-type="string">
            <text:p>Tipo di sciopero</text:p>
          </table:table-cell>
          <table:table-cell table:style-name="ce3" office:value-type="string" calcext:value-type="string">
            <text:p>Durata dello sciopero </text:p>
          </table:table-cell>
          <table:table-cell table:style-name="ce24"/>
          <table:table-cell table:style-name="ce8"/>
          <table:table-cell table:number-columns-repeated="1017"/>
        </table:table-row>
        <table:table-row table:style-name="ro1">
          <table:table-cell table:style-name="ce4" office:value-type="string" calcext:value-type="string">
            <text:p>SISA </text:p>
          </table:table-cell>
          <table:table-cell table:style-name="ce14" office:value-type="percentage" office:value="0.0001" calcext:value-type="percentage">
            <text:p>0,01%</text:p>
          </table:table-cell>
          <table:table-cell table:style-name="ce17"/>
          <table:table-cell table:style-name="ce18" office:value-type="string" calcext:value-type="string">
            <text:p>Nazionale scuola</text:p>
          </table:table-cell>
          <table:table-cell table:style-name="ce17" office:value-type="string" calcext:value-type="string">
            <text:p>Intera giornata</text:p>
          </table:table-cell>
          <table:table-cell table:style-name="ce24"/>
          <table:table-cell table:style-name="ce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Sciopero personale docente, dirigente ed ata, di ruolo e precario, delle scuole in Italia e all'estero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Motivazioni dello sciopero SISA - Sindacato Indipendente Scuola e ambiente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abolizione concorso dirigente scolastico e passaggio ad una figura elettiva sul modello universitario da parte del collegio dei docenti;assuznione su tutti i posti vacanti e disonibili per tutti gli ordini di scuola con immediato ope legis, immediata creazione del ruolo unico docente con uguale orario e uguale salario dall'infanzia al secondo grado, assunzione su tutti i posti vacanti e disponibili del personale ata,concorso riservato DSGA facenti funzione, recupero inflazione manifestatasi nel Governo Draghi e aumenti degli stipendi almeno del 20%, introduzione dello studio dell'arabo, russo, e cinese nelle scuole secondarie superiori, ope legis pensionamento volontario a partire dall'a.s. 23/24 con decurtazione del 2,5% per ciascun anno mancante rispetto ai 40 <text:s/>per tutti coloro che hanno almeno 30 anni di servizio e contributi senza vincoli anagrafici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scioperi precedenti</text:p>
          </table:table-cell>
          <table:table-cell table:style-name="ce8" table:number-columns-repeated="4"/>
          <table:table-cell table:style-name="ce24"/>
          <table:table-cell table:style-name="ce8"/>
          <table:table-cell table:number-columns-repeated="1017"/>
        </table:table-row>
        <table:table-row table:style-name="ro8">
          <table:table-cell table:style-name="ce3" office:value-type="string" calcext:value-type="string">
            <text:p>a.s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Tipo di sciopero</text:p>
          </table:table-cell>
          <table:table-cell table:style-name="ce3" office:value-type="string" calcext:value-type="string">
            <text:p>solo</text:p>
          </table:table-cell>
          <table:table-cell table:style-name="ce3" office:value-type="string" calcext:value-type="string">
            <text:p>con altre sigle sndacali</text:p>
          </table:table-cell>
          <table:table-cell table:style-name="ce25" office:value-type="string" calcext:value-type="string">
            <text:p>% adesione nazionale (2)</text:p>
          </table:table-cell>
          <table:table-cell table:style-name="ce3" office:value-type="string" calcext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2021-2022</text:p>
          </table:table-cell>
          <table:table-cell table:style-name="ce15" office:value-type="date" office:date-value="2021-12-10" calcext:value-type="date">
            <text:p>10/12/2021</text:p>
          </table:table-cell>
          <table:table-cell table:style-name="ce18" office:value-type="string" calcext:value-type="string">
            <text:p>Intera giornat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6" office:value-type="float" office:value="6.76" calcext:value-type="float">
            <text:p>6,76</text:p>
          </table:table-cell>
          <table:table-cell table:style-name="ce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2021-2022</text:p>
          </table:table-cell>
          <table:table-cell table:style-name="ce15" office:value-type="date" office:date-value="2022-03-25" calcext:value-type="date">
            <text:p>25/03/2022</text:p>
          </table:table-cell>
          <table:table-cell table:style-name="ce18" office:value-type="string" calcext:value-type="string">
            <text:p>Intera giornat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6" office:value-type="float" office:value="1.29" calcext:value-type="float">
            <text:p>1,2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 office:value-type="string" calcext:value-type="string">
            <text:p>2021-2022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18" office:value-type="string" calcext:value-type="string">
            <text:p>Intera giornat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x</text:p>
          </table:table-cell>
          <table:table-cell table:style-name="ce26" office:value-type="float" office:value="17.61" calcext:value-type="float">
            <text:p>17,61</text:p>
          </table:table-cell>
          <table:table-cell table:style-name="ce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2022-2023</text:p>
          </table:table-cell>
          <table:table-cell table:style-name="ce16" office:value-type="date" office:date-value="2022-09-23" calcext:value-type="date">
            <text:p>23/09/2022</text:p>
          </table:table-cell>
          <table:table-cell table:style-name="ce19" office:value-type="string" calcext:value-type="string">
            <text:p>intera giornat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6" office:value-type="float" office:value="0.64" calcext:value-type="float">
            <text:p>0,64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(1) dato ARA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2) dato Ministero Istruzione e del merito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Marziali Raffaella</dc:creator>
    <meta:print-date>2021-12-16T11:17:46</meta:print-date>
    <meta:creation-date>2021-01-14T10:19:12</meta:creation-date>
    <dc:date>2022-11-07T14:12:41</dc:date>
    <meta:generator>LibreOffice/7.3.3.2$Windows_X86_64 LibreOffice_project/d1d0ea68f081ee2800a922cac8f79445e4603348</meta:generator>
    <meta:document-statistic meta:table-count="2" meta:cell-count="57" meta:object-count="0"/>
    <meta:user-defined meta:name="AppVersion">16.0300</meta:user-defined>
  </office:meta>
</office:document-meta>
</file>